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89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2.143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2.143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2.143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2.143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2.143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2.143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2.143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2.143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2.143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2.143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2.143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2.143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2.143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2.143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2.143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2.143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2.143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2.143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2.143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2.143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2.143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2.143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2.143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2.143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2.143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2.143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2.143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2.143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2.143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2.143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2.143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2.143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2.143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2.143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2.143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2.143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2.143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2.143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2.143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2.143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2.143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2.143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2.143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2.143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2.143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2.143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2.143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2.143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2.143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2.143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2.143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2.143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2.143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2.143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2.143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2.143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2.143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2.143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2.143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2.143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2.143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2.143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2.143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2.143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2.143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2.143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2.143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2.143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2.143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2.143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2.143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2.143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2.143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2.143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2.143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2.143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2.143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2.143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2.143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eadwood volume (merchantable wood), lyin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evelopment stag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development stage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8">
            <text:p>8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1">
            <text:p>8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">
            <text:p>5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80">
            <text:p>1180</text:p>
          </table:table-cell>
          <table:table-cell table:style-name="ce6" office:value-type="float" office:value="24">
            <text:p>24</text:p>
          </table:table-cell>
          <table:table-cell table:number-columns-repeated="835"/>
        </table:table-row>
        <table:table-row>
          <table:table-cell table:style-name="ce5" office:value-type="string">
            <text:p>young growth/ thicket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45">
            <text:p>64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60">
            <text:p>6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36">
            <text:p>33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">
            <text:p>6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6">
            <text:p>10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1">
            <text:p>6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05">
            <text:p>3305</text:p>
          </table:table-cell>
          <table:table-cell table:style-name="ce6" office:value-type="float" office:value="16">
            <text:p>16</text:p>
          </table:table-cell>
          <table:table-cell table:number-columns-repeated="835"/>
        </table:table-row>
        <table:table-row>
          <table:table-cell table:style-name="ce5" office:value-type="string">
            <text:p>pole timber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20">
            <text:p>52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30">
            <text:p>3830</text:p>
          </table:table-cell>
          <table:table-cell table:style-name="ce6" office:value-type="float" office:value="12">
            <text:p>12</text:p>
          </table:table-cell>
          <table:table-cell table:number-columns-repeated="835"/>
        </table:table-row>
        <table:table-row>
          <table:table-cell table:style-name="ce5" office:value-type="string">
            <text:p>young timber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91">
            <text:p>2891</text:p>
          </table:table-cell>
          <table:table-cell table:style-name="ce6" office:value-type="float" office:value="10">
            <text:p>10</text:p>
          </table:table-cell>
          <table:table-cell table:number-columns-repeated="835"/>
        </table:table-row>
        <table:table-row>
          <table:table-cell table:style-name="ce5" office:value-type="string">
            <text:p>medium timber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6">
            <text:p>2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56">
            <text:p>4756</text:p>
          </table:table-cell>
          <table:table-cell table:style-name="ce6" office:value-type="float" office:value="10">
            <text:p>10</text:p>
          </table:table-cell>
          <table:table-cell table:number-columns-repeated="835"/>
        </table:table-row>
        <table:table-row>
          <table:table-cell table:style-name="ce5" office:value-type="string">
            <text:p>old timber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62">
            <text:p>46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67">
            <text:p>56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241">
            <text:p>8241</text:p>
          </table:table-cell>
          <table:table-cell table:style-name="ce6" office:value-type="float" office:value="8">
            <text:p>8</text:p>
          </table:table-cell>
          <table:table-cell table:number-columns-repeated="835"/>
        </table:table-row>
        <table:table-row>
          <table:table-cell table:style-name="ce5" office:value-type="string">
            <text:p>mixed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21">
            <text:p>82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494">
            <text:p>49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60">
            <text:p>6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72">
            <text:p>57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4">
            <text:p>44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78">
            <text:p>7078</text:p>
          </table:table-cell>
          <table:table-cell table:style-name="ce6" office:value-type="float" office:value="9">
            <text:p>9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694">
            <text:p>269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96">
            <text:p>99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32">
            <text:p>53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55">
            <text:p>75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43">
            <text:p>104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74">
            <text:p>47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843">
            <text:p>84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84">
            <text:p>78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50">
            <text:p>95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27">
            <text:p>162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86">
            <text:p>118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72">
            <text:p>97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25">
            <text:p>112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45">
            <text:p>54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18">
            <text:p>51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82">
            <text:p>48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223">
            <text:p>122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41">
            <text:p>104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96">
            <text:p>119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281">
            <text:p>31281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 table:style-name="ro_0_21">
          <table:table-cell table:number-columns-spanned="189" table:number-rows-spanned="1" table:style-name="ce0" office:value-type="string">
            <text:p>© WSL, Swiss National Forest Inventory, 26.04.2024 #2275858/61378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eadwood volume (merchantable wood), lying #4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Volume of lying deadwood ≥7 cm in diameter (merchantable wood), including merchantable pieces of wood in piles of branch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evelopment stage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Stage of stand development, defined by the dominant diameter at breast height (dbhdom = dbh of the 100 largest [thickest] trees per hectare). Young growth/thicket: dbhdom &lt;12 cm, pole timber: dbhdom 12-30 cm, young timber: dbhdom 31-40 cm, medium timber : dbhdom 41-50 cm, old timber: dbhdom &gt;50 cm, mixed: trees of different development stages, no development stage predominant or groups of different development stages covering &lt; 500 m². Reference: Field Survey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7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8T09:43:07+02:00</meta:creation-date>
    <dc:date>2025-09-28T09:43:07+02:00</dc:date>
    <dc:title>Untitled Spreadsheet</dc:title>
    <dc:description/>
    <dc:subject/>
    <meta:keyword/>
    <meta:user-defined meta:name="Company"/>
    <meta:user-defined meta:name="category"/>
  </office:meta>
</office:document-meta>
</file>