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18.5">
            <text:p>18.5</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3">
            <text:p>21.3</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3.2">
            <text:p>13.2</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55">
            <text:p>5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21.3">
            <text:p>21.3</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7.4">
            <text:p>17.4</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42">
            <text:p>4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6">
            <text:p>4.6</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36">
            <text:p>36</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7">
            <text:p>7</text:p>
          </table:table-cell>
          <table:table-cell table:style-name="ce6" office:value-type="float" office:value="37.4">
            <text:p>37.4</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4">
            <text:p>4</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
            <text:p>6</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76.8">
            <text:p>76.8</text:p>
          </table:table-cell>
          <table:table-cell table:style-name="ce6" office:value-type="float" office:value="10.1">
            <text:p>10.1</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63.3">
            <text:p>63.3</text:p>
          </table:table-cell>
          <table:table-cell table:style-name="ce6" office:value-type="float" office:value="8">
            <text:p>8</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6.5">
            <text:p>6.5</text:p>
          </table:table-cell>
          <table:table-cell table:style-name="ce6" office:value-type="float" office:value="36">
            <text:p>36</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12.8">
            <text:p>12.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16.3">
            <text:p>16.3</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6">
            <text:p>6</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6">
            <text:p>6</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
            <text:p>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9.4">
            <text:p>9.4</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2.6">
            <text:p>42.6</text:p>
          </table:table-cell>
          <table:table-cell table:style-name="ce6" office:value-type="float" office:value="10.9">
            <text:p>10.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4.8">
            <text:p>4.8</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8.6">
            <text:p>8.6</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8.5">
            <text:p>8.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8">
            <text:p>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12.7">
            <text:p>12.7</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
            <text:p>7</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7.3">
            <text:p>7.3</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5">
            <text:p>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8.9">
            <text:p>8.9</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8">
            <text:p>8</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
            <text:p>13</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8.8">
            <text:p>8.8</text:p>
          </table:table-cell>
          <table:table-cell table:style-name="ce6" office:value-type="float" office:value="4.2">
            <text:p>4.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
            <text:p>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3">
            <text:p>11.3</text:p>
          </table:table-cell>
          <table:table-cell table:style-name="ce6" office:value-type="float" office:value="9.5">
            <text:p>9.5</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9">
            <text:p>7.9</text:p>
          </table:table-cell>
          <table:table-cell table:style-name="ce6" office:value-type="float" office:value="3.8">
            <text:p>3.8</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5">
            <text:p>5.5</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4.2">
            <text:p>4.2</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8">
            <text:p>3.8</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3">
            <text:p>14.3</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8">
            <text:p>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6.3">
            <text:p>6.3</text:p>
          </table:table-cell>
          <table:table-cell table:style-name="ce6" office:value-type="float" office:value="3.5">
            <text:p>3.5</text:p>
          </table:table-cell>
          <table:table-cell table:style-name="ce6" office:value-type="float" office:value="9.1">
            <text:p>9.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6.3">
            <text:p>6.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7">
            <text:p>7</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5">
            <text:p>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
            <text:p>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68.5">
            <text:p>68.5</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7.8">
            <text:p>7.8</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6">
            <text:p>6</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9.7">
            <text:p>9.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75885/613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43:49+02:00</meta:creation-date>
    <dc:date>2024-05-26T09:43:49+02:00</dc:date>
    <dc:title>Untitled Spreadsheet</dc:title>
    <dc:description/>
    <dc:subject/>
    <meta:keyword/>
    <meta:user-defined meta:name="Company"/>
    <meta:user-defined meta:name="category"/>
  </office:meta>
</office:document-meta>
</file>