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.3">
            <text:p>235.3</text:p>
          </table:table-cell>
          <table:table-cell table:style-name="ce6" office:value-type="string">
            <text:p>.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5.1">
            <text:p>215.1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9">
            <text:p>1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.9">
            <text:p>45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.8">
            <text:p>5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.2">
            <text:p>4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.3">
            <text:p>56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.9">
            <text:p>5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275908/6138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57:29+02:00</meta:creation-date>
    <dc:date>2024-05-22T18:57:29+02:00</dc:date>
    <dc:title>Untitled Spreadsheet</dc:title>
    <dc:description/>
    <dc:subject/>
    <meta:keyword/>
    <meta:user-defined meta:name="Company"/>
    <meta:user-defined meta:name="category"/>
  </office:meta>
</office:document-meta>
</file>