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8">
            <text:p>1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4">
            <text:p>5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3">
            <text:p>550.3</text:p>
          </table:table-cell>
          <table:table-cell table:style-name="ce6" office:value-type="string">
            <text:p>.</text:p>
          </table:table-cell>
          <table:table-cell table:style-name="ce6" office:value-type="float" office:value="342.1">
            <text:p>34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334.3">
            <text:p>3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.9">
            <text:p>6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1">
            <text:p>6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.2">
            <text:p>311.2</text:p>
          </table:table-cell>
          <table:table-cell table:style-name="ce6" office:value-type="string">
            <text:p>.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.7">
            <text:p>7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.4">
            <text:p>38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1">
            <text:p>34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7">
            <text:p>658.7</text:p>
          </table:table-cell>
          <table:table-cell table:style-name="ce6" office:value-type="string">
            <text:p>.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5">
            <text:p>57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5.4">
            <text:p>7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.3">
            <text:p>4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string">
            <text:p>.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4.9">
            <text:p>6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7">
            <text:p>429.7</text:p>
          </table:table-cell>
          <table:table-cell table:style-name="ce6" office:value-type="string">
            <text:p>.</text:p>
          </table:table-cell>
          <table:table-cell table:style-name="ce6" office:value-type="float" office:value="553.2">
            <text:p>5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.6">
            <text:p>8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.5">
            <text:p>754.5</text:p>
          </table:table-cell>
          <table:table-cell table:style-name="ce6" office:value-type="string">
            <text:p>.</text:p>
          </table:table-cell>
          <table:table-cell table:style-name="ce6" office:value-type="float" office:value="674.3">
            <text:p>6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.4">
            <text:p>60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8">
            <text:p>306.8</text:p>
          </table:table-cell>
          <table:table-cell table:style-name="ce6" office:value-type="string">
            <text:p>.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141.1">
            <text:p>1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.1">
            <text:p>70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3.4">
            <text:p>653.4</text:p>
          </table:table-cell>
          <table:table-cell table:style-name="ce6" office:value-type="string">
            <text:p>.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178.7">
            <text:p>178.7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.3">
            <text:p>37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.8">
            <text:p>6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.8">
            <text:p>157.8</text:p>
          </table:table-cell>
          <table:table-cell table:style-name="ce6" office:value-type="string">
            <text:p>.</text:p>
          </table:table-cell>
          <table:table-cell table:style-name="ce6" office:value-type="float" office:value="173.1">
            <text:p>17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2">
            <text:p>3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5">
            <text:p>37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5">
            <text:p>473.5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7">
            <text:p>658.7</text:p>
          </table:table-cell>
          <table:table-cell table:style-name="ce6" office:value-type="string">
            <text:p>.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.2">
            <text:p>58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7">
            <text:p>178.7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.3">
            <text:p>37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string">
            <text:p>.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4.9">
            <text:p>6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.2">
            <text:p>5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.7">
            <text:p>429.7</text:p>
          </table:table-cell>
          <table:table-cell table:style-name="ce6" office:value-type="string">
            <text:p>.</text:p>
          </table:table-cell>
          <table:table-cell table:style-name="ce6" office:value-type="float" office:value="553.2">
            <text:p>5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.8">
            <text:p>59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.6">
            <text:p>8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6.7">
            <text:p>736.7</text:p>
          </table:table-cell>
          <table:table-cell table:style-name="ce6" office:value-type="string">
            <text:p>.</text:p>
          </table:table-cell>
          <table:table-cell table:style-name="ce6" office:value-type="float" office:value="754.5">
            <text:p>754.5</text:p>
          </table:table-cell>
          <table:table-cell table:style-name="ce6" office:value-type="string">
            <text:p>.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6.3">
            <text:p>76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5">
            <text:p>37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141.1">
            <text:p>1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.8">
            <text:p>399.8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7">
            <text:p>714.7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6.5">
            <text:p>6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4.6">
            <text:p>6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.1">
            <text:p>6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.5">
            <text:p>5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.2">
            <text:p>84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.1">
            <text:p>2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.7">
            <text:p>8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.2">
            <text:p>428.2</text:p>
          </table:table-cell>
          <table:table-cell table:style-name="ce6" office:value-type="string">
            <text:p>.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.6">
            <text:p>6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.4">
            <text:p>57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7">
            <text:p>714.7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6.5">
            <text:p>6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.1">
            <text:p>5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.6">
            <text:p>74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.7">
            <text:p>8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5">
            <text:p>5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5919/613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50:49+02:00</meta:creation-date>
    <dc:date>2024-06-13T04:50:49+02:00</dc:date>
    <dc:title>Untitled Spreadsheet</dc:title>
    <dc:description/>
    <dc:subject/>
    <meta:keyword/>
    <meta:user-defined meta:name="Company"/>
    <meta:user-defined meta:name="category"/>
  </office:meta>
</office:document-meta>
</file>