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4.6">
            <text:p>34.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81.3">
            <text:p>8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33.1">
            <text:p>33.1</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9.7">
            <text:p>49.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2">
            <text:p>7.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8.7">
            <text:p>8.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
            <text:p>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9.6">
            <text:p>9.6</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4">
            <text:p>4</text:p>
          </table:table-cell>
          <table:table-cell table:style-name="ce6" office:value-type="float" office:value="9">
            <text:p>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
            <text:p>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7">
            <text:p>7</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35.5">
            <text:p>3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10.8">
            <text:p>10.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3.4">
            <text:p>63.4</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4">
            <text:p>4</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4.3">
            <text:p>64.3</text:p>
          </table:table-cell>
          <table:table-cell table:style-name="ce6" office:value-type="float" office:value="11.8">
            <text:p>11.8</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54.2">
            <text:p>54.2</text:p>
          </table:table-cell>
          <table:table-cell table:style-name="ce6" office:value-type="float" office:value="9.3">
            <text:p>9.3</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6">
            <text:p>6</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945/613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0:13+02:00</meta:creation-date>
    <dc:date>2026-07-26T11:10:13+02:00</dc:date>
    <dc:title>Untitled Spreadsheet</dc:title>
    <dc:description/>
    <dc:subject/>
    <meta:keyword/>
    <meta:user-defined meta:name="Company"/>
    <meta:user-defined meta:name="category"/>
  </office:meta>
</office:document-meta>
</file>