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3">
            <text:p>8.3</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float" office:value="6">
            <text:p>6</text:p>
          </table:table-cell>
          <table:table-cell table:number-columns-repeated="834"/>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5">
            <text:p>111.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8.6">
            <text:p>8.6</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8.8">
            <text:p>8.8</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4">
            <text:p>3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9">
            <text:p>251.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8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9">
            <text:p>9</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6">
            <text:p>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5.2">
            <text:p>5.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5.1">
            <text:p>5.1</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4">
            <text:p>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3.3">
            <text:p>3.3</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9">
            <text:p>9.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48.5">
            <text:p>648.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51">
            <text:p>51</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45">
            <text:p>45</text:p>
          </table:table-cell>
          <table:table-cell table:style-name="ce6" office:value-type="float" office:value="9">
            <text:p>9</text:p>
          </table:table-cell>
          <table:table-cell table:style-name="ce6" office:value-type="float" office:value="43.7">
            <text:p>43.7</text:p>
          </table:table-cell>
          <table:table-cell table:style-name="ce6" office:value-type="float" office:value="9">
            <text:p>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9.3">
            <text:p>9.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5.1">
            <text:p>5.1</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6.3">
            <text:p>6.3</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9">
            <text:p>36.9</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77.9">
            <text:p>1077.9</text:p>
          </table:table-cell>
          <table:table-cell table:style-name="ce6" office:value-type="float" office:value="1">
            <text:p>1</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3">
            <text:p>125.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8.9">
            <text:p>8.9</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4.9">
            <text:p>4.9</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4">
            <text:p>28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8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8.8">
            <text:p>8.8</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8.3">
            <text:p>8.3</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9">
            <text:p>9.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96.6">
            <text:p>696.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275985/6139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07:37:24+02:00</meta:creation-date>
    <dc:date>2026-07-22T07:37:24+02:00</dc:date>
    <dc:title>Untitled Spreadsheet</dc:title>
    <dc:description/>
    <dc:subject/>
    <meta:keyword/>
    <meta:user-defined meta:name="Company"/>
    <meta:user-defined meta:name="category"/>
  </office:meta>
</office:document-meta>
</file>