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6">
            <text:p>14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
            <text:p>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5">
            <text:p>6.5</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7.7">
            <text:p>677.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8">
            <text:p>58.8</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6.1">
            <text:p>1186.1</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9">
            <text:p>31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8.2">
            <text:p>72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wiss National Forest Inventory, 26.04.2024 #2275986/613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32:31+02:00</meta:creation-date>
    <dc:date>2026-07-29T19:32:31+02:00</dc:date>
    <dc:title>Untitled Spreadsheet</dc:title>
    <dc:description/>
    <dc:subject/>
    <meta:keyword/>
    <meta:user-defined meta:name="Company"/>
    <meta:user-defined meta:name="category"/>
  </office:meta>
</office:document-meta>
</file>