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0">
            <text:p>6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09">
            <text:p>2640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83">
            <text:p>1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14">
            <text:p>10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077">
            <text:p>1750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6">
            <text:p>1339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75999/613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7:58+02:00</meta:creation-date>
    <dc:date>2024-05-22T04:37:58+02:00</dc:date>
    <dc:title>Untitled Spreadsheet</dc:title>
    <dc:description/>
    <dc:subject/>
    <meta:keyword/>
    <meta:user-defined meta:name="Company"/>
    <meta:user-defined meta:name="category"/>
  </office:meta>
</office:document-meta>
</file>