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5.2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causa dell'utilizzazione forzata (variabile legata alla superfici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834"/>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64.2">
            <text:p>764.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unghi</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en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6.4">
            <text:p>84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unghi</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en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76017/613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3:23:16+01:00</meta:creation-date>
    <dc:date>2026-01-09T13:23:16+01:00</dc:date>
    <dc:title>Untitled Spreadsheet</dc:title>
    <dc:description/>
    <dc:subject/>
    <meta:keyword/>
    <meta:user-defined meta:name="Company"/>
    <meta:user-defined meta:name="category"/>
  </office:meta>
</office:document-meta>
</file>