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1">
            <text:p>44.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3.5">
            <text:p>873.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utilizzazione forzata ha avuto luogo</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tt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ungh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en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dita di vitalità dovuta a siccità</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6018/613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36:01+02:00</meta:creation-date>
    <dc:date>2024-06-24T08:36:01+02:00</dc:date>
    <dc:title>Untitled Spreadsheet</dc:title>
    <dc:description/>
    <dc:subject/>
    <meta:keyword/>
    <meta:user-defined meta:name="Company"/>
    <meta:user-defined meta:name="category"/>
  </office:meta>
</office:document-meta>
</file>