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conifers or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6035/6139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conifers or broadleaves #23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s group (conifers or broadleaves) of stumps ≥7 cm in diameter. Reference: Field Survey (MID 970: Stocktotholz -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6T01:13:15+01:00</meta:creation-date>
    <dc:date>2026-01-26T01:13:15+01:00</dc:date>
    <dc:title>Untitled Spreadsheet</dc:title>
    <dc:description/>
    <dc:subject/>
    <meta:keyword/>
    <meta:user-defined meta:name="Company"/>
    <meta:user-defined meta:name="category"/>
  </office:meta>
</office:document-meta>
</file>