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Picea abies</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6.5">
            <text:p>6.5</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4.1">
            <text:p>84.1</text:p>
          </table:table-cell>
          <table:table-cell table:style-name="ce6" office:value-type="float" office:value="4">
            <text:p>4</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1">
            <text:p>5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9.5">
            <text:p>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8.2">
            <text:p>8.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Acer pseudoplatanus</text:p>
          </table:table-cell>
          <table:table-cell table:style-name="ce6" office:value-type="float" office:value="9.4">
            <text:p>9.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4">
            <text:p>3.4</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7">
            <text:p>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1">
            <text:p>6.1</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Fagus sylvatica</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Fraxinus excelsior</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9.5">
            <text:p>9.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nigra s.l.</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5.1">
            <text:p>5.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5">
            <text:p>52.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6">
            <text:p>11.6</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Quercus rubra</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ilia platyphyllos</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glabr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6044/613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7:11+02:00</meta:creation-date>
    <dc:date>2024-05-21T12:07:11+02:00</dc:date>
    <dc:title>Untitled Spreadsheet</dc:title>
    <dc:description/>
    <dc:subject/>
    <meta:keyword/>
    <meta:user-defined meta:name="Company"/>
    <meta:user-defined meta:name="category"/>
  </office:meta>
</office:document-meta>
</file>