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9.9">
            <text:p>24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.7">
            <text:p>24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.8">
            <text:p>20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1.7">
            <text:p>1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.6">
            <text:p>20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.1">
            <text:p>2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.8">
            <text:p>15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.2">
            <text:p>14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5.7">
            <text:p>20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.9">
            <text:p>1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.9">
            <text:p>18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7.7">
            <text:p>13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.4">
            <text:p>36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4">
            <text:p>5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.4">
            <text:p>2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6.04.2024 #2276050/6139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59:56+02:00</meta:creation-date>
    <dc:date>2024-05-22T10:59:56+02:00</dc:date>
    <dc:title>Untitled Spreadsheet</dc:title>
    <dc:description/>
    <dc:subject/>
    <meta:keyword/>
    <meta:user-defined meta:name="Company"/>
    <meta:user-defined meta:name="category"/>
  </office:meta>
</office:document-meta>
</file>