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1">
            <text:p>59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.6">
            <text:p>6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.3">
            <text:p>10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2.7">
            <text:p>10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26.4">
            <text:p>11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9">
            <text:p>7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.5">
            <text:p>6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.4">
            <text:p>6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.3">
            <text:p>5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5.6">
            <text:p>8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.9">
            <text:p>9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8">
            <text:p>6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.4">
            <text:p>7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.1">
            <text:p>5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.3">
            <text:p>8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2.8">
            <text:p>10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.7">
            <text:p>7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.9">
            <text:p>6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.3">
            <text:p>8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.6">
            <text:p>586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.2">
            <text:p>6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.4">
            <text:p>6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.8">
            <text:p>7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.7">
            <text:p>6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.9">
            <text:p>7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6">
            <text:p>5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9">
            <text:p>5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1.4">
            <text:p>7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.9">
            <text:p>6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.7">
            <text:p>7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.9">
            <text:p>6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.5">
            <text:p>7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4.3">
            <text:p>8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.9">
            <text:p>7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4">
            <text:p>6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.2">
            <text:p>6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1">
            <text:p>12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.6">
            <text:p>5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1.3">
            <text:p>7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.9">
            <text:p>5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.6">
            <text:p>7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.6">
            <text:p>50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.3">
            <text:p>7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.5">
            <text:p>60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">
            <text:p>60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8">
            <text:p>69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.4">
            <text:p>5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">
            <text:p>8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.6">
            <text:p>65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.3">
            <text:p>7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1">
            <text:p>5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.5">
            <text:p>6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.8">
            <text:p>5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.4">
            <text:p>6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.2">
            <text:p>7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.7">
            <text:p>6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.9">
            <text:p>6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">
            <text:p>7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.9">
            <text:p>69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.1">
            <text:p>5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.6">
            <text:p>7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.1">
            <text:p>5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7.5">
            <text:p>6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.8">
            <text:p>6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.3">
            <text:p>7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.9">
            <text:p>7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4">
            <text:p>5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9">
            <text:p>5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.7">
            <text:p>7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8">
            <text:p>6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059/613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36:56+02:00</meta:creation-date>
    <dc:date>2026-05-16T03:36:56+02:00</dc:date>
    <dc:title>Untitled Spreadsheet</dc:title>
    <dc:description/>
    <dc:subject/>
    <meta:keyword/>
    <meta:user-defined meta:name="Company"/>
    <meta:user-defined meta:name="category"/>
  </office:meta>
</office:document-meta>
</file>