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age (in 40-yea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age (in 40-year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6" office:value-type="string">
            <text:p>=40 years</text:p>
          </table:table-cell>
          <table:table-cell table:style-name="ce7" office:value-type="float" office:value="1923">
            <text:p>192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03">
            <text:p>190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07">
            <text:p>120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06">
            <text:p>150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97">
            <text:p>109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682">
            <text:p>468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23">
            <text:p>332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937">
            <text:p>89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44">
            <text:p>174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59">
            <text:p>105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01">
            <text:p>70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491">
            <text:p>49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04">
            <text:p>90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10">
            <text:p>151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24">
            <text:p>162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27">
            <text:p>112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150">
            <text:p>215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87">
            <text:p>128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993">
            <text:p>399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390">
            <text:p>339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41">
            <text:p>154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87">
            <text:p>278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294">
            <text:p>329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01">
            <text:p>170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2">
            <text:p>50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86">
            <text:p>58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25">
            <text:p>92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47">
            <text:p>64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91">
            <text:p>89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435">
            <text:p>143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12">
            <text:p>12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62">
            <text:p>116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383">
            <text:p>138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40">
            <text:p>64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44">
            <text:p>94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63">
            <text:p>126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37">
            <text:p>153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80">
            <text:p>58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192">
            <text:p>119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05">
            <text:p>70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25">
            <text:p>52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42">
            <text:p>114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844">
            <text:p>84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65">
            <text:p>136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44">
            <text:p>114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66">
            <text:p>46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680">
            <text:p>168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31">
            <text:p>83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28">
            <text:p>18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59">
            <text:p>165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40">
            <text:p>154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62">
            <text:p>116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69">
            <text:p>56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39">
            <text:p>153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70">
            <text:p>47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73">
            <text:p>67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44">
            <text:p>54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392">
            <text:p>139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79">
            <text:p>57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80">
            <text:p>98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50">
            <text:p>65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51">
            <text:p>45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01">
            <text:p>40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90">
            <text:p>119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850">
            <text:p>85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986">
            <text:p>298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33">
            <text:p>163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454">
            <text:p>245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11">
            <text:p>81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12">
            <text:p>111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895">
            <text:p>189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36">
            <text:p>93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24">
            <text:p>42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68">
            <text:p>96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4070">
            <text:p>114070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41-80 years</text:p>
          </table:table-cell>
          <table:table-cell table:style-name="ce7" office:value-type="float" office:value="1691">
            <text:p>169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90">
            <text:p>89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35">
            <text:p>63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80">
            <text:p>108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45">
            <text:p>74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84">
            <text:p>148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240">
            <text:p>102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943">
            <text:p>694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936">
            <text:p>593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406">
            <text:p>640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75">
            <text:p>97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885">
            <text:p>188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.</text:p>
          </table:table-cell>
          <table:table-cell table:style-name="ce7" office:value-type="float" office:value="572">
            <text:p>57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98">
            <text:p>159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839">
            <text:p>383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99">
            <text:p>149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156">
            <text:p>215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331">
            <text:p>433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45">
            <text:p>344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091">
            <text:p>409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650">
            <text:p>106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843">
            <text:p>884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74">
            <text:p>477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68">
            <text:p>206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71">
            <text:p>217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493">
            <text:p>449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88">
            <text:p>88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392">
            <text:p>139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17">
            <text:p>71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87">
            <text:p>68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684">
            <text:p>168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83">
            <text:p>258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74">
            <text:p>147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30">
            <text:p>213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06">
            <text:p>110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607">
            <text:p>160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04">
            <text:p>340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78">
            <text:p>117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234">
            <text:p>22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23">
            <text:p>22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60">
            <text:p>116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91">
            <text:p>99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42">
            <text:p>114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38">
            <text:p>123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64">
            <text:p>216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93">
            <text:p>149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03">
            <text:p>140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30">
            <text:p>213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77">
            <text:p>77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10">
            <text:p>12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06">
            <text:p>190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143">
            <text:p>414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68">
            <text:p>186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866">
            <text:p>386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018">
            <text:p>30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923">
            <text:p>692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417">
            <text:p>641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74">
            <text:p>377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810">
            <text:p>48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39">
            <text:p>213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35">
            <text:p>173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07">
            <text:p>160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00">
            <text:p>200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25">
            <text:p>162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83">
            <text:p>168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96">
            <text:p>109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33">
            <text:p>43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117">
            <text:p>211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049">
            <text:p>104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521">
            <text:p>15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89">
            <text:p>158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30">
            <text:p>153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01">
            <text:p>60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04">
            <text:p>80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63">
            <text:p>36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918">
            <text:p>791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947">
            <text:p>694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612">
            <text:p>86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20">
            <text:p>12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62">
            <text:p>96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67">
            <text:p>86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89">
            <text:p>218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50">
            <text:p>105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54">
            <text:p>45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65">
            <text:p>86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94">
            <text:p>79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2138">
            <text:p>222138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81-120 years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50">
            <text:p>65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33">
            <text:p>93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88">
            <text:p>108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623">
            <text:p>56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98">
            <text:p>199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41">
            <text:p>20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03">
            <text:p>280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40">
            <text:p>64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87">
            <text:p>128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75">
            <text:p>117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87">
            <text:p>108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73">
            <text:p>97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54">
            <text:p>19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84">
            <text:p>178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58">
            <text:p>115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833">
            <text:p>283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184">
            <text:p>518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958">
            <text:p>295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91">
            <text:p>69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90">
            <text:p>89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9">
            <text:p>100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37">
            <text:p>83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41">
            <text:p>64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42">
            <text:p>84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80">
            <text:p>118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00">
            <text:p>140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36">
            <text:p>93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96">
            <text:p>69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08">
            <text:p>120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51">
            <text:p>85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581">
            <text:p>158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11">
            <text:p>9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61">
            <text:p>56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80">
            <text:p>78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99">
            <text:p>129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57">
            <text:p>45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38">
            <text:p>73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17">
            <text:p>101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06">
            <text:p>70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15">
            <text:p>51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56">
            <text:p>105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98">
            <text:p>79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65">
            <text:p>86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65">
            <text:p>106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33">
            <text:p>63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92">
            <text:p>59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06">
            <text:p>90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912">
            <text:p>91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23">
            <text:p>223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87">
            <text:p>118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16">
            <text:p>61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15">
            <text:p>61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93">
            <text:p>59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092">
            <text:p>309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443">
            <text:p>244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24">
            <text:p>26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35">
            <text:p>53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32">
            <text:p>53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2693">
            <text:p>82693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121-160 years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04">
            <text:p>50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059">
            <text:p>305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49">
            <text:p>124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01">
            <text:p>60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99">
            <text:p>69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24">
            <text:p>42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20">
            <text:p>5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28">
            <text:p>112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77">
            <text:p>47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82">
            <text:p>98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34">
            <text:p>27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15">
            <text:p>25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78">
            <text:p>77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95">
            <text:p>79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48">
            <text:p>94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32">
            <text:p>63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68">
            <text:p>46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64">
            <text:p>76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37">
            <text:p>73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89">
            <text:p>58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32">
            <text:p>33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67">
            <text:p>186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39">
            <text:p>17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17">
            <text:p>17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771">
            <text:p>36771</text:p>
          </table:table-cell>
          <table:table-cell table:style-name="ce7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&gt;160 yea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89">
            <text:p>298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30">
            <text:p>63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8">
            <text:p>49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5">
            <text:p>72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84">
            <text:p>108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46">
            <text:p>94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33">
            <text:p>293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02">
            <text:p>320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83">
            <text:p>48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716">
            <text:p>71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69">
            <text:p>46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62">
            <text:p>236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13">
            <text:p>18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09">
            <text:p>150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572">
            <text:p>28572</text:p>
          </table:table-cell>
          <table:table-cell table:style-name="ce7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4004">
            <text:p>400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39">
            <text:p>30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05">
            <text:p>200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354">
            <text:p>335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95">
            <text:p>219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803">
            <text:p>38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592">
            <text:p>2659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143">
            <text:p>1414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602">
            <text:p>1760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983">
            <text:p>1198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89">
            <text:p>148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68">
            <text:p>206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50">
            <text:p>335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8">
            <text:p>98</text:p>
          </table:table-cell>
          <table:table-cell table:style-name="ce7" office:value-type="string">
            <text:p>.</text:p>
          </table:table-cell>
          <table:table-cell table:style-name="ce7" office:value-type="float" office:value="1373">
            <text:p>137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672">
            <text:p>467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054">
            <text:p>70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51">
            <text:p>44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32">
            <text:p>63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501">
            <text:p>550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646">
            <text:p>1064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275">
            <text:p>727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170">
            <text:p>1117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539">
            <text:p>2253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285">
            <text:p>2128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387">
            <text:p>113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100">
            <text:p>51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724">
            <text:p>67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481">
            <text:p>848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09">
            <text:p>160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151">
            <text:p>315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62">
            <text:p>196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84">
            <text:p>178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74">
            <text:p>307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422">
            <text:p>44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048">
            <text:p>40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250">
            <text:p>62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46">
            <text:p>334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753">
            <text:p>375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806">
            <text:p>680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13">
            <text:p>32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545">
            <text:p>554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584">
            <text:p>45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58">
            <text:p>355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13">
            <text:p>23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39">
            <text:p>263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393">
            <text:p>339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698">
            <text:p>469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27">
            <text:p>37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57">
            <text:p>265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65">
            <text:p>34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33">
            <text:p>25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38">
            <text:p>283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15">
            <text:p>30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075">
            <text:p>807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126">
            <text:p>412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390">
            <text:p>639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207">
            <text:p>520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048">
            <text:p>904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89">
            <text:p>1008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23">
            <text:p>552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789">
            <text:p>778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94">
            <text:p>379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89">
            <text:p>258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658">
            <text:p>365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648">
            <text:p>364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86">
            <text:p>318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435">
            <text:p>443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06">
            <text:p>210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84">
            <text:p>88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451">
            <text:p>445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33">
            <text:p>103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87">
            <text:p>168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602">
            <text:p>360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30">
            <text:p>26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59">
            <text:p>285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48">
            <text:p>274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10">
            <text:p>171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32">
            <text:p>93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21">
            <text:p>5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64">
            <text:p>126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8225">
            <text:p>1822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574">
            <text:p>1457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916">
            <text:p>169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10">
            <text:p>171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47">
            <text:p>164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54">
            <text:p>19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063">
            <text:p>406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31">
            <text:p>36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44">
            <text:p>164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02">
            <text:p>150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992">
            <text:p>19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4244">
            <text:p>484244</text:p>
          </table:table-cell>
          <table:table-cell table:style-name="ce7" office:value-type="float" office:value="1">
            <text:p>1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26.04.2024 #2276072/6140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age (in 40-year classes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Estimated age of living trees and shrubs (standing and lying) ≥12 cm in diameter at breast height (dbh) – in classes of 40 years. Reference: Field Survey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04:42:57+02:00</meta:creation-date>
    <dc:date>2025-09-29T04:42:57+02:00</dc:date>
    <dc:title>Untitled Spreadsheet</dc:title>
    <dc:description/>
    <dc:subject/>
    <meta:keyword/>
    <meta:user-defined meta:name="Company"/>
    <meta:user-defined meta:name="category"/>
  </office:meta>
</office:document-meta>
</file>