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73.8">
            <text:p>73.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14.7">
            <text:p>14.7</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6.2">
            <text:p>6.2</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79.7">
            <text:p>79.7</text:p>
          </table:table-cell>
          <table:table-cell table:style-name="ce6" office:value-type="float" office:value="6.4">
            <text:p>6.4</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78.4">
            <text:p>78.4</text:p>
          </table:table-cell>
          <table:table-cell table:style-name="ce6" office:value-type="float" office:value="13.6">
            <text:p>13.6</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7.3">
            <text:p>7.3</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3">
            <text:p>17.3</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3.8">
            <text:p>93.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
            <text:p>96</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6085/614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7+01:00</meta:creation-date>
    <dc:date>2026-01-10T05:07:47+01:00</dc:date>
    <dc:title>Untitled Spreadsheet</dc:title>
    <dc:description/>
    <dc:subject/>
    <meta:keyword/>
    <meta:user-defined meta:name="Company"/>
    <meta:user-defined meta:name="category"/>
  </office:meta>
</office:document-meta>
</file>