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4">
            <text:p>5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6">
            <text:p>47.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3">
            <text:p>16.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13.5">
            <text:p>1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3">
            <text:p>13.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
            <text:p>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9">
            <text:p>1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0.4">
            <text:p>20.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087/61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4+01:00</meta:creation-date>
    <dc:date>2026-01-10T05:45:04+01:00</dc:date>
    <dc:title>Untitled Spreadsheet</dc:title>
    <dc:description/>
    <dc:subject/>
    <meta:keyword/>
    <meta:user-defined meta:name="Company"/>
    <meta:user-defined meta:name="category"/>
  </office:meta>
</office:document-meta>
</file>