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âge des arbres (classes de 40 an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table:formula="of:=40 ans" office:value-type="string" office:value="#NAME?">
            <text:p>#NAME?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1-80 ans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an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an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a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76102/614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15:49+02:00</meta:creation-date>
    <dc:date>2024-06-19T02:15:49+02:00</dc:date>
    <dc:title>Untitled Spreadsheet</dc:title>
    <dc:description/>
    <dc:subject/>
    <meta:keyword/>
    <meta:user-defined meta:name="Company"/>
    <meta:user-defined meta:name="category"/>
  </office:meta>
</office:document-meta>
</file>