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tà degli alberi (classi di 40 ann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tà degli alberi (classi di 40 ann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table:formula="of:=40 anni" office:value-type="string" office:value="#NAME?">
            <text:p>#NAME?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40">
            <text:p>31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98">
            <text:p>32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92">
            <text:p>87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26">
            <text:p>17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40">
            <text:p>13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96">
            <text:p>25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90">
            <text:p>24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87">
            <text:p>27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09">
            <text:p>18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94">
            <text:p>32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84">
            <text:p>16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65">
            <text:p>13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46">
            <text:p>14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28">
            <text:p>22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95">
            <text:p>18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328">
            <text:p>9832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41-80 anni</text:p>
          </table:table-cell>
          <table:table-cell table:style-name="ce6" office:value-type="float" office:value="1691">
            <text:p>16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75">
            <text:p>82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88">
            <text:p>68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19">
            <text:p>59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82">
            <text:p>62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57">
            <text:p>30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70">
            <text:p>34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10">
            <text:p>29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72">
            <text:p>30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81">
            <text:p>87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03">
            <text:p>67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74">
            <text:p>47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58">
            <text:p>19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71">
            <text:p>21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81">
            <text:p>4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41">
            <text:p>24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20">
            <text:p>14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24">
            <text:p>18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63">
            <text:p>26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99">
            <text:p>20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23">
            <text:p>22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42">
            <text:p>11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28">
            <text:p>14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30">
            <text:p>21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04">
            <text:p>18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15">
            <text:p>34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96">
            <text:p>31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29">
            <text:p>27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23">
            <text:p>69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82">
            <text:p>44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67">
            <text:p>34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26">
            <text:p>40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33">
            <text:p>20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72">
            <text:p>14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78">
            <text:p>14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71">
            <text:p>15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22">
            <text:p>15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508">
            <text:p>65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57">
            <text:p>62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82">
            <text:p>68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49">
            <text:p>20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198">
            <text:p>19719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81-120 anni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97">
            <text:p>47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66">
            <text:p>19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13">
            <text:p>27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42">
            <text:p>11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77">
            <text:p>18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82">
            <text:p>16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40">
            <text:p>22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12">
            <text:p>45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58">
            <text:p>29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01">
            <text:p>13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81">
            <text:p>29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46">
            <text:p>22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12">
            <text:p>25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912">
            <text:p>7691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121-160 anni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76">
            <text:p>27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61">
            <text:p>24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1">
            <text:p>17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78">
            <text:p>16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365">
            <text:p>34365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&gt;160 ann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66">
            <text:p>26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02">
            <text:p>27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06">
            <text:p>29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5">
            <text:p>21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91">
            <text:p>16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89">
            <text:p>26089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85">
            <text:p>31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653">
            <text:p>216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88">
            <text:p>139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12">
            <text:p>174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27">
            <text:p>117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19">
            <text:p>30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83">
            <text:p>39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45">
            <text:p>60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8">
            <text:p>4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52">
            <text:p>48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03">
            <text:p>85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76">
            <text:p>60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31">
            <text:p>83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673">
            <text:p>186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09">
            <text:p>169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4">
            <text:p>46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16">
            <text:p>81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44">
            <text:p>39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49">
            <text:p>56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33">
            <text:p>34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81">
            <text:p>54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91">
            <text:p>45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16">
            <text:p>36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41">
            <text:p>31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23">
            <text:p>23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07">
            <text:p>27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62">
            <text:p>25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48">
            <text:p>7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96">
            <text:p>34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92">
            <text:p>50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47">
            <text:p>45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60">
            <text:p>89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43">
            <text:p>72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68">
            <text:p>47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66">
            <text:p>65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88">
            <text:p>36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95">
            <text:p>3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6">
            <text:p>32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79">
            <text:p>28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25">
            <text:p>35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63">
            <text:p>39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52">
            <text:p>34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90">
            <text:p>25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82">
            <text:p>27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583">
            <text:p>155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868">
            <text:p>128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71">
            <text:p>138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70">
            <text:p>37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Inventario Forestale Nazionale Svizzero, 26.04.2024 #2276119/6140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tà degli alberi (classi di 40 anni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tima dell'età degli alberi e arbusti vivi (in piedi e a terra) a partire da 12 cm di diametro a petto d'uomo (DPU) in classi di 40 anni. Fonte: rilievo sul terreno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3:46:03+02:00</meta:creation-date>
    <dc:date>2024-06-18T03:46:03+02:00</dc:date>
    <dc:title>Untitled Spreadsheet</dc:title>
    <dc:description/>
    <dc:subject/>
    <meta:keyword/>
    <meta:user-defined meta:name="Company"/>
    <meta:user-defined meta:name="category"/>
  </office:meta>
</office:document-meta>
</file>