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5">
            <text:p>6.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6">
            <text:p>56</text:p>
          </table:table-cell>
          <table:table-cell table:style-name="ce6" office:value-type="float" office:value="7.6">
            <text:p>7.6</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7.7">
            <text:p>67.7</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u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2">
            <text:p>4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6">
            <text:p>9.6</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6">
            <text:p>6</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2.5">
            <text:p>12.5</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55.6">
            <text:p>5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2">
            <text:p>15.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7.4">
            <text:p>7.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4">
            <text:p>26.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8.5">
            <text:p>8.5</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82.4">
            <text:p>8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2.6">
            <text:p>12.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4.1">
            <text:p>44.1</text:p>
          </table:table-cell>
          <table:table-cell table:style-name="ce6" office:value-type="float" office:value="12.5">
            <text:p>12.5</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4">
            <text:p>26.4</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3.7">
            <text:p>1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15.3">
            <text:p>15.3</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78">
            <text:p>78</text:p>
          </table:table-cell>
          <table:table-cell table:style-name="ce6" office:value-type="float" office:value="8.7">
            <text:p>8.7</text:p>
          </table:table-cell>
          <table:table-cell table:style-name="ce6" office:value-type="float" office:value="60.1">
            <text:p>6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ut</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19.1">
            <text:p>19.1</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13">
            <text:p>13</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2">
            <text:p>52.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71.8">
            <text:p>71.8</text:p>
          </table:table-cell>
          <table:table-cell table:style-name="ce6" office:value-type="float" office:value="7.3">
            <text:p>7.3</text:p>
          </table:table-cell>
          <table:table-cell table:style-name="ce6" office:value-type="float" office:value="26.4">
            <text:p>26.4</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4">
            <text:p>14</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2.9">
            <text:p>82.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8.3">
            <text:p>8.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2.4">
            <text:p>22.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2">
            <text:p>12</text:p>
          </table:table-cell>
          <table:table-cell table:style-name="ce6" office:value-type="string">
            <text:p>.</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67.4">
            <text:p>6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9">
            <text:p>4.9</text:p>
          </table:table-cell>
          <table:table-cell table:style-name="ce6" office:value-type="float" office:value="2">
            <text:p>2</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7.8">
            <text:p>47.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1.3">
            <text:p>51.3</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7.5">
            <text:p>17.5</text:p>
          </table:table-cell>
          <table:table-cell table:style-name="ce6" office:value-type="float" office:value="8">
            <text:p>8</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0">
            <text:p>30</text:p>
          </table:table-cell>
          <table:table-cell table:style-name="ce6" office:value-type="float" office:value="7.6">
            <text:p>7.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3">
            <text:p>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50">
            <text:p>50</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5.3">
            <text:p>65.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9">
            <text:p>58.9</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
            <text:p>9</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7">
            <text:p>7</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73">
            <text:p>73</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1.9">
            <text:p>6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
            <text:p>4</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8.3">
            <text:p>8.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6">
            <text:p>3.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33/61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51+02:00</meta:creation-date>
    <dc:date>2026-07-29T09:30:51+02:00</dc:date>
    <dc:title>Untitled Spreadsheet</dc:title>
    <dc:description/>
    <dc:subject/>
    <meta:keyword/>
    <meta:user-defined meta:name="Company"/>
    <meta:user-defined meta:name="category"/>
  </office:meta>
</office:document-meta>
</file>