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48">
            <text:p>4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4">
            <text:p>7.4</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ut</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
            <text:p>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
            <text:p>5</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9">
            <text:p>9</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9">
            <text:p>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9">
            <text:p>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4">
            <text:p>5.4</text:p>
          </table:table-cell>
          <table:table-cell table:style-name="ce6" office:value-type="float" office:value="3">
            <text:p>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74">
            <text:p>74</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
            <text:p>8</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u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7">
            <text:p>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6">
            <text:p>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136/614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5:41+02:00</meta:creation-date>
    <dc:date>2024-06-14T14:25:41+02:00</dc:date>
    <dc:title>Untitled Spreadsheet</dc:title>
    <dc:description/>
    <dc:subject/>
    <meta:keyword/>
    <meta:user-defined meta:name="Company"/>
    <meta:user-defined meta:name="category"/>
  </office:meta>
</office:document-meta>
</file>