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8">
            <text:p>411.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6">
            <text:p>124.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8.3">
            <text:p>12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1">
            <text:p>229.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65.8">
            <text:p>56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8">
            <text:p>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6">
            <text:p>51.6</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7">
            <text:p>61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6202/61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5:55+02:00</meta:creation-date>
    <dc:date>2026-07-28T22:45:55+02:00</dc:date>
    <dc:title>Untitled Spreadsheet</dc:title>
    <dc:description/>
    <dc:subject/>
    <meta:keyword/>
    <meta:user-defined meta:name="Company"/>
    <meta:user-defined meta:name="category"/>
  </office:meta>
</office:document-meta>
</file>