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9.578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3 classi) · funzione particolare del bosco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tipo di bosco (3 classi)</text:p>
          </table:table-cell>
          <table:table-cell table:style-name="ce4" office:value-type="string">
            <text:p>funzione particolare del bosco (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n presen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resen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 presen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resenta</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
            <text:p>1</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2">
            <text:p>92.2</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95.6">
            <text:p>95.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1">
            <text:p>99.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 presen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8">
            <text:p>56.8</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6">
            <text:p>50.6</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presen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2">
            <text:p>43.2</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4">
            <text:p>49.4</text:p>
          </table:table-cell>
          <table:table-cell table:style-name="ce6" office:value-type="float" office:value="20.5">
            <text:p>2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4">
            <text:p>74.4</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4">
            <text:p>89.4</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 presen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presen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1">
            <text:p>82.1</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15.3">
            <text:p>1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9">
            <text:p>46.9</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6">
            <text:p>70.6</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2">
            <text:p>84.2</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8">
            <text:p>69.8</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3">
            <text:p>83.3</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 presen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8">
            <text:p>8</text:p>
          </table:table-cell>
          <table:table-cell table:style-name="ce6" office:value-type="float" office:value="3.8">
            <text:p>3.8</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resenta</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
            <text:p>1</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2">
            <text:p>94.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6">
            <text:p>87.6</text:p>
          </table:table-cell>
          <table:table-cell table:style-name="ce6" office:value-type="float" office:value="6.8">
            <text:p>6.8</text:p>
          </table:table-cell>
          <table:table-cell table:style-name="ce6" office:value-type="float" office:value="92">
            <text:p>92</text:p>
          </table:table-cell>
          <table:table-cell table:style-name="ce6" office:value-type="float" office:value="3.8">
            <text:p>3.8</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1.3">
            <text:p>1.3</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Inventario Forestale Nazionale Svizzero, 26.04.2024 #2276227/6141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unzione particolare del bosco (2 classi)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Presenza di una funzione del bosco di significativa importanza locale secondo la pianificazione forestale o la valutazione del servizio forestale locale, in due classi (presente/non presente). Le funzioni del bosco sono, ad esempio, la produzione di legname, la protezione dai pericoli naturali, la protezione della natura, la protezione delle acque potabil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8:48:15+02:00</meta:creation-date>
    <dc:date>2024-05-27T18:48:15+02:00</dc:date>
    <dc:title>Untitled Spreadsheet</dc:title>
    <dc:description/>
    <dc:subject/>
    <meta:keyword/>
    <meta:user-defined meta:name="Company"/>
    <meta:user-defined meta:name="category"/>
  </office:meta>
</office:document-meta>
</file>