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oulées de boue/glissements de terrain (2022)</text:p>
          </table:table-cell>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piste à machines</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3">
            <text:p>18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8">
            <text:p>24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2">
            <text:p>15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1">
            <text:p>21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ute et layon de débardage sans treuil auxiliare de traction</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route unique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3">
            <text:p>12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9.3">
            <text:p>1189.3</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ute et piste à machines</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0.3">
            <text:p>20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6">
            <text:p>19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ute et layon de débardage sans treuil auxiliare de traction</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route unique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76250/614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46:41+02:00</meta:creation-date>
    <dc:date>2026-07-26T02:46:41+02:00</dc:date>
    <dc:title>Untitled Spreadsheet</dc:title>
    <dc:description/>
    <dc:subject/>
    <meta:keyword/>
    <meta:user-defined meta:name="Company"/>
    <meta:user-defined meta:name="category"/>
  </office:meta>
</office:document-meta>
</file>