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5"/>
        </table:table-row>
        <table:table-row>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staia regolar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0.2">
            <text:p>60.2</text:p>
          </table:table-cell>
          <table:table-cell table:style-name="ce6" office:value-type="float" office:value="7.9">
            <text:p>7.9</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68.3">
            <text:p>68.3</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8.6">
            <text:p>68.6</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75.9">
            <text:p>75.9</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9.4">
            <text:p>9.4</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76301/614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36+01:00</meta:creation-date>
    <dc:date>2026-01-12T13:16:36+01:00</dc:date>
    <dc:title>Untitled Spreadsheet</dc:title>
    <dc:description/>
    <dc:subject/>
    <meta:keyword/>
    <meta:user-defined meta:name="Company"/>
    <meta:user-defined meta:name="category"/>
  </office:meta>
</office:document-meta>
</file>