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7">
            <text:p>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4.9">
            <text:p>54.9</text:p>
          </table:table-cell>
          <table:table-cell table:style-name="ce6" office:value-type="float" office:value="8">
            <text:p>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7.6">
            <text:p>7.6</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64.5">
            <text:p>64.5</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0.7">
            <text:p>0.7</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7.2">
            <text:p>7.2</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8">
            <text:p>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8.5">
            <text:p>58.5</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9.7">
            <text:p>9.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309/614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5+01:00</meta:creation-date>
    <dc:date>2026-01-10T04:49:35+01:00</dc:date>
    <dc:title>Untitled Spreadsheet</dc:title>
    <dc:description/>
    <dc:subject/>
    <meta:keyword/>
    <meta:user-defined meta:name="Company"/>
    <meta:user-defined meta:name="category"/>
  </office:meta>
</office:document-meta>
</file>