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state (living/dead) · 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ree state (living/dead)</text:p>
          </table:table-cell>
          <table:table-cell table:style-name="ce4" office:value-type="string">
            <text:p>diameter at breast height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 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1">
          <table:table-cell table:number-columns-spanned="190" table:number-rows-spanned="1" table:style-name="ce0" office:value-type="string">
            <text:p>© WSL, Swiss National Forest Inventory, 26.04.2024 #2276333/61426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5">
          <table:table-cell table:number-columns-spanned="190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8">
          <table:table-cell table:number-columns-spanned="190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1">
          <table:table-cell table:number-columns-spanned="190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4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16:50:06+01:00</meta:creation-date>
    <dc:date>2026-01-09T16:50:06+01:00</dc:date>
    <dc:title>Untitled Spreadsheet</dc:title>
    <dc:description/>
    <dc:subject/>
    <meta:keyword/>
    <meta:user-defined meta:name="Company"/>
    <meta:user-defined meta:name="category"/>
  </office:meta>
</office:document-meta>
</file>