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
            <text:p>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6">
            <text:p>6</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9.5">
            <text:p>29.5</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
            <text:p>6</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41.9">
            <text:p>41.9</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3.5">
            <text:p>33.5</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
            <text:p>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3.3">
            <text:p>33.3</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81.2">
            <text:p>81.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7">
            <text:p>57.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1.3">
            <text:p>21.3</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338/61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3+01:00</meta:creation-date>
    <dc:date>2026-01-09T16:21:43+01:00</dc:date>
    <dc:title>Untitled Spreadsheet</dc:title>
    <dc:description/>
    <dc:subject/>
    <meta:keyword/>
    <meta:user-defined meta:name="Company"/>
    <meta:user-defined meta:name="category"/>
  </office:meta>
</office:document-meta>
</file>