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 ohne Gebüschwald, Gebüsch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Wald ohne Gebüschwal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5">
            <text:p>67.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8.5">
            <text:p>1228.5</text:p>
          </table:table-cell>
          <table:table-cell table:style-name="ce6" office:value-type="float" office:value="1">
            <text:p>1</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6351/6142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8:12+01:00</meta:creation-date>
    <dc:date>2026-01-08T20:48:12+01:00</dc:date>
    <dc:title>Untitled Spreadsheet</dc:title>
    <dc:description/>
    <dc:subject/>
    <meta:keyword/>
    <meta:user-defined meta:name="Company"/>
    <meta:user-defined meta:name="category"/>
  </office:meta>
</office:document-meta>
</file>