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.1">
            <text:p>75.1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5">
            <text:p>40.5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76376/6143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basimetrica total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Somma delle sezioni trasversali a 1,3 m di altezza (punto di misurazione del diametro a petto d'uomo [DPU]) di tutti gli alberi e arbusti vivi e morti (in piedi e a terra) a partire da 12 cm di DPU. L'area basimetrica totale corrisponde alla somma dell'area basimetrica e l'area basimetrica del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23:07:56+01:00</meta:creation-date>
    <dc:date>2026-01-25T23:07:56+01:00</dc:date>
    <dc:title>Untitled Spreadsheet</dc:title>
    <dc:description/>
    <dc:subject/>
    <meta:keyword/>
    <meta:user-defined meta:name="Company"/>
    <meta:user-defined meta:name="category"/>
  </office:meta>
</office:document-meta>
</file>