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68">
            <text:p>409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2">
            <text:p>165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96">
            <text:p>1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20">
            <text:p>10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602">
            <text:p>2476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09">
            <text:p>7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40">
            <text:p>5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898">
            <text:p>1368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47">
            <text:p>786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91">
            <text:p>477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26">
            <text:p>276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5">
            <text:p>1137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76387/614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30:46+02:00</meta:creation-date>
    <dc:date>2024-05-25T12:30:46+02:00</dc:date>
    <dc:title>Untitled Spreadsheet</dc:title>
    <dc:description/>
    <dc:subject/>
    <meta:keyword/>
    <meta:user-defined meta:name="Company"/>
    <meta:user-defined meta:name="category"/>
  </office:meta>
</office:document-meta>
</file>