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73">
            <text:p>582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93">
            <text:p>12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9">
            <text:p>7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9">
            <text:p>8588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6">
            <text:p>9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28">
            <text:p>1165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34">
            <text:p>1147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8">
            <text:p>11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75">
            <text:p>12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13">
            <text:p>13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08">
            <text:p>365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24">
            <text:p>581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5">
            <text:p>9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6395/6143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1:48+02:00</meta:creation-date>
    <dc:date>2026-07-26T10:31:48+02:00</dc:date>
    <dc:title>Untitled Spreadsheet</dc:title>
    <dc:description/>
    <dc:subject/>
    <meta:keyword/>
    <meta:user-defined meta:name="Company"/>
    <meta:user-defined meta:name="category"/>
  </office:meta>
</office:document-meta>
</file>