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9.5">
            <text:p>29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4.3">
            <text:p>74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4.6">
            <text:p>44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7.2">
            <text:p>37.2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6.2">
            <text:p>16.2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8">
            <text:p>27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9.7">
            <text:p>9.7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5">
            <text:p>3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.5">
            <text:p>78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.1">
            <text:p>58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7.1">
            <text:p>67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5.9">
            <text:p>25.9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6.9">
            <text:p>56.9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7.9">
            <text:p>67.9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3">
            <text:p>34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5">
            <text:p>69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string">
            <text:p>.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9">
            <text:p>1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9.4">
            <text:p>79.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91.7">
            <text:p>9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6.9">
            <text:p>66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1.8">
            <text:p>51.8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92.9">
            <text:p>92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3">
            <text:p>6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2">
            <text:p>5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70.6">
            <text:p>70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2.9">
            <text:p>72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1.5">
            <text:p>81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5.1">
            <text:p>65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6.8">
            <text:p>66.8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8.3">
            <text:p>48.3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8.2">
            <text:p>48.2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9.7">
            <text:p>99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4">
            <text:p>57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1.7">
            <text:p>51.7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7.5">
            <text:p>47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411/6143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9T17:26:59+02:00</meta:creation-date>
    <dc:date>2024-05-29T17:26:59+02:00</dc:date>
    <dc:title>Untitled Spreadsheet</dc:title>
    <dc:description/>
    <dc:subject/>
    <meta:keyword/>
    <meta:user-defined meta:name="Company"/>
    <meta:user-defined meta:name="category"/>
  </office:meta>
</office:document-meta>
</file>