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87">
            <text:p>85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7">
            <text:p>52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05">
            <text:p>8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06">
            <text:p>46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69">
            <text:p>79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92">
            <text:p>65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0">
            <text:p>38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26">
            <text:p>29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19">
            <text:p>4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75">
            <text:p>70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43">
            <text:p>58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509">
            <text:p>18050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88">
            <text:p>47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86">
            <text:p>4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39">
            <text:p>37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0">
            <text:p>37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866">
            <text:p>10686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77">
            <text:p>2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97">
            <text:p>6459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00">
            <text:p>4050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13">
            <text:p>2401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61">
            <text:p>996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3">
            <text:p>21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66">
            <text:p>3716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63">
            <text:p>1526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07">
            <text:p>780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90">
            <text:p>106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9">
            <text:p>59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70">
            <text:p>89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41">
            <text:p>51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1">
            <text:p>37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7">
            <text:p>44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54">
            <text:p>97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73">
            <text:p>82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84">
            <text:p>57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4">
            <text:p>24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32">
            <text:p>47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7">
            <text:p>18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35">
            <text:p>40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13">
            <text:p>60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40">
            <text:p>42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41">
            <text:p>39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678">
            <text:p>86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99">
            <text:p>70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05">
            <text:p>7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675">
            <text:p>21767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98">
            <text:p>56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9">
            <text:p>37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6">
            <text:p>40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6">
            <text:p>35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22">
            <text:p>56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8">
            <text:p>48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0">
            <text:p>28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37">
            <text:p>43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77">
            <text:p>40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129">
            <text:p>12212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88">
            <text:p>43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404">
            <text:p>7240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16">
            <text:p>28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44">
            <text:p>4424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16">
            <text:p>2601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17">
            <text:p>1071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1">
            <text:p>464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72">
            <text:p>261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40">
            <text:p>15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29">
            <text:p>18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49">
            <text:p>13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83">
            <text:p>6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4">
            <text:p>9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22">
            <text:p>6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1">
            <text:p>100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63">
            <text:p>199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4">
            <text:p>5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8">
            <text:p>28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56">
            <text:p>7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49">
            <text:p>6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66">
            <text:p>5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27">
            <text:p>11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41">
            <text:p>8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9">
            <text:p>5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99">
            <text:p>8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14">
            <text:p>46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06">
            <text:p>15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10">
            <text:p>17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chweizerisches Landesforstinventar, 26.04.2024 #2276412/6143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03:32:12+02:00</meta:creation-date>
    <dc:date>2026-07-24T03:32:12+02:00</dc:date>
    <dc:title>Untitled Spreadsheet</dc:title>
    <dc:description/>
    <dc:subject/>
    <meta:keyword/>
    <meta:user-defined meta:name="Company"/>
    <meta:user-defined meta:name="category"/>
  </office:meta>
</office:document-meta>
</file>