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2">
            <text:p>1914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81">
            <text:p>5998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1">
            <text:p>8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91">
            <text:p>5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93">
            <text:p>12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9">
            <text:p>7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7">
            <text:p>7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10">
            <text:p>874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12">
            <text:p>9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42">
            <text:p>1177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6">
            <text:p>6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03">
            <text:p>11700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6">
            <text:p>12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56">
            <text:p>12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21">
            <text:p>13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93">
            <text:p>5839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5">
            <text:p>9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434/614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44:32+02:00</meta:creation-date>
    <dc:date>2024-05-28T14:44:32+02:00</dc:date>
    <dc:title>Untitled Spreadsheet</dc:title>
    <dc:description/>
    <dc:subject/>
    <meta:keyword/>
    <meta:user-defined meta:name="Company"/>
    <meta:user-defined meta:name="category"/>
  </office:meta>
</office:document-meta>
</file>