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1.3">
            <text:p>31.3</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1">
            <text:p>43.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9.2">
            <text:p>9.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6">
            <text:p>10.6</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835"/>
        </table:table-row>
        <table:table-row>
          <table:table-cell table:style-name="ce5" office:value-type="string">
            <text:p>plenterartiger Hochwald</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8">
            <text:p>8</text:p>
          </table:table-cell>
          <table:table-cell table:style-name="ce6" office:value-type="float" office:value="85.9">
            <text:p>85.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28.7">
            <text:p>28.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1.4">
            <text:p>51.4</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5">
            <text:p>27.5</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518/614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1:34+02:00</meta:creation-date>
    <dc:date>2024-05-21T21:31:34+02:00</dc:date>
    <dc:title>Untitled Spreadsheet</dc:title>
    <dc:description/>
    <dc:subject/>
    <meta:keyword/>
    <meta:user-defined meta:name="Company"/>
    <meta:user-defined meta:name="category"/>
  </office:meta>
</office:document-meta>
</file>