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508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508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508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508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508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508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508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508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508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508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508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1.508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1.508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1.508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1.508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1.508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1.508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1.508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1.508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1.508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1.508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1.508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1.508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1.508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1.508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1.508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1.508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1.508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1.508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1.508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1.508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1.508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1.508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1.508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1.508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1.508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1.508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1.508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1.508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1.508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1.508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1.508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1.508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1.508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1.508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1.508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1.508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1.508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1.508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1.508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1.508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1.508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1.508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1.508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1.508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1.508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1.508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1.508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1.508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1.508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1.508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1.508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1.508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1.508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1.508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1.508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1.508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1.508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1.508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1.508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1.508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1.508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1.508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1.508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1.508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1.508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1.508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1.508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1.508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ombre de ti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ssence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écoupage régional: arrondissement forestier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é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arrondissement forestier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c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essence (5 classes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épicéa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sapin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autres résineux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hêtre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autres feuillus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30">
            <text:p>5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5">
            <text:p>6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3">
            <text:p>58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8">
            <text:p>54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Inventaire forestier national suisse, 26.04.2024 #2276522/61445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ombre de tige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Nombre de tiges de tous les arbres et arbustes vifs (sur pied et à terre)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ssence (5 classes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Espèce des arbres et arbustes à partir d'un diamètre à hauteur de poitrine (DHP) de 12 cm, avec des classes distinctes pour les trois espèces ou groupes d'espèces les plus fréquents en Suisse (épicéa - Picea spp.; sapin - Abies spp.; hêtre - Fagus sylvatica) et les classes «autres résineux» et «autres feuillus» pour les autres espèces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rondissement forestier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Découpage régional dont les arrondissements forestiers constituent l'unité. Cette variable a été mise en oeuvre en 2023 et se base sur une enquête réalisée auprès des services forestiers cantonaux 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14:50:30+02:00</meta:creation-date>
    <dc:date>2024-05-21T14:50:30+02:00</dc:date>
    <dc:title>Untitled Spreadsheet</dc:title>
    <dc:description/>
    <dc:subject/>
    <meta:keyword/>
    <meta:user-defined meta:name="Company"/>
    <meta:user-defined meta:name="category"/>
  </office:meta>
</office:document-meta>
</file>