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7">
            <text:p>97.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8.1">
            <text:p>8.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ix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4.8">
            <text:p>4.8</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4">
            <text:p>18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9">
            <text:p>0.9</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4">
            <text:p>109.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ixe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9">
            <text:p>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8">
            <text:p>10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2.4">
            <text:p>412.4</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2">
            <text:p>202.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8">
            <text:p>17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3.4">
            <text:p>28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ixed</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2">
            <text:p>29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6549/614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28:36+02:00</meta:creation-date>
    <dc:date>2024-05-28T13:28:36+02:00</dc:date>
    <dc:title>Untitled Spreadsheet</dc:title>
    <dc:description/>
    <dc:subject/>
    <meta:keyword/>
    <meta:user-defined meta:name="Company"/>
    <meta:user-defined meta:name="category"/>
  </office:meta>
</office:document-meta>
</file>