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1">
            <text:p>96.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3">
            <text:p>250.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7.5">
            <text:p>357.5</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6">
            <text:p>219.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5">
            <text:p>67.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56.7">
            <text:p>56.7</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28.5">
            <text:p>1228.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6564/61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2:36+01:00</meta:creation-date>
    <dc:date>2026-01-12T05:42:36+01:00</dc:date>
    <dc:title>Untitled Spreadsheet</dc:title>
    <dc:description/>
    <dc:subject/>
    <meta:keyword/>
    <meta:user-defined meta:name="Company"/>
    <meta:user-defined meta:name="category"/>
  </office:meta>
</office:document-meta>
</file>