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· 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6">
            <text:p>542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24">
            <text:p>1682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5">
            <text:p>25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5">
            <text:p>-5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20">
            <text:p>3732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2">
            <text:p>25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78">
            <text:p>48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72">
            <text:p>22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61">
            <text:p>35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630">
            <text:p>6163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83">
            <text:p>2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33">
            <text:p>49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27">
            <text:p>74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23">
            <text:p>32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44">
            <text:p>27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125">
            <text:p>7112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04">
            <text:p>44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1">
            <text:p>291</text:p>
          </table:table-cell>
          <table:table-cell table:style-name="ce6" office:value-type="string">
            <text:p>.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39">
            <text:p>48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64">
            <text:p>9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43">
            <text:p>168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41">
            <text:p>57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56">
            <text:p>24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75">
            <text:p>33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954">
            <text:p>89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6">
            <text:p>39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08">
            <text:p>63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97">
            <text:p>33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02">
            <text:p>4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30">
            <text:p>27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5">
            <text:p>25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80">
            <text:p>30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26">
            <text:p>40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86">
            <text:p>27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13">
            <text:p>3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2">
            <text:p>182</text:p>
          </table:table-cell>
          <table:table-cell table:style-name="ce6" office:value-type="string">
            <text:p>.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42">
            <text:p>15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32">
            <text:p>34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325">
            <text:p>19232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4">
            <text:p>386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86">
            <text:p>1328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29">
            <text:p>26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14">
            <text:p>22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80">
            <text:p>3488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52">
            <text:p>51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06">
            <text:p>3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34">
            <text:p>41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93">
            <text:p>52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6">
            <text:p>29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628">
            <text:p>6162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03">
            <text:p>69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0">
            <text:p>32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7">
            <text:p>22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47">
            <text:p>37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41">
            <text:p>51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8">
            <text:p>48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7">
            <text:p>44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1">
            <text:p>26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2">
            <text:p>37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106">
            <text:p>8110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9">
            <text:p>32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794">
            <text:p>157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33">
            <text:p>69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4217">
            <text:p>42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37">
            <text:p>84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97">
            <text:p>43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94">
            <text:p>74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04">
            <text:p>128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57">
            <text:p>137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93">
            <text:p>35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00">
            <text:p>30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07">
            <text:p>30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28">
            <text:p>18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52">
            <text:p>38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60">
            <text:p>34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43">
            <text:p>38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4">
            <text:p>3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46">
            <text:p>21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18">
            <text:p>22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59">
            <text:p>105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84">
            <text:p>80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55">
            <text:p>89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764">
            <text:p>19476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90">
            <text:p>929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10">
            <text:p>3011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15">
            <text:p>25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5">
            <text:p>-5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76">
            <text:p>28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84">
            <text:p>18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200">
            <text:p>7220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23">
            <text:p>68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8">
            <text:p>47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14">
            <text:p>49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8">
            <text:p>38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00">
            <text:p>47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38">
            <text:p>53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29">
            <text:p>46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63">
            <text:p>31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7">
            <text:p>25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5">
            <text:p>33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258">
            <text:p>12325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83">
            <text:p>2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57">
            <text:p>87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03">
            <text:p>82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77">
            <text:p>74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0">
            <text:p>27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47">
            <text:p>28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76">
            <text:p>38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47">
            <text:p>37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08">
            <text:p>58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54">
            <text:p>49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19">
            <text:p>4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97">
            <text:p>27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12">
            <text:p>21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79">
            <text:p>34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92">
            <text:p>45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78">
            <text:p>40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231">
            <text:p>15223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04">
            <text:p>44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32">
            <text:p>206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97">
            <text:p>16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39">
            <text:p>169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58">
            <text:p>99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30">
            <text:p>43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36">
            <text:p>52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26">
            <text:p>54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18">
            <text:p>91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48">
            <text:p>57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94">
            <text:p>74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46">
            <text:p>150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43">
            <text:p>139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33">
            <text:p>50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5">
            <text:p>6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90">
            <text:p>69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88">
            <text:p>30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29">
            <text:p>51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02">
            <text:p>4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55">
            <text:p>48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73">
            <text:p>65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20">
            <text:p>36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04">
            <text:p>3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37">
            <text:p>33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80">
            <text:p>30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95">
            <text:p>52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91">
            <text:p>25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26">
            <text:p>40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8">
            <text:p>41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0">
            <text:p>38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83">
            <text:p>28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1">
            <text:p>30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20">
            <text:p>36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75">
            <text:p>26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185">
            <text:p>11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08">
            <text:p>84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64">
            <text:p>106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19">
            <text:p>40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Inventario Forestale Nazionale Svizzero, 26.04.2024 #2276608/6145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3:39:11+02:00</meta:creation-date>
    <dc:date>2024-06-12T13:39:11+02:00</dc:date>
    <dc:title>Untitled Spreadsheet</dc:title>
    <dc:description/>
    <dc:subject/>
    <meta:keyword/>
    <meta:user-defined meta:name="Company"/>
    <meta:user-defined meta:name="category"/>
  </office:meta>
</office:document-meta>
</file>