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3.5">
            <text:p>23.5</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
            <text:p>2</text:p>
          </table:table-cell>
          <table:table-cell table:style-name="ce6" office:value-type="float" office:value="35.3">
            <text:p>3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
            <text:p>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style-name="ce6" office:value-type="float" office:value="44.1">
            <text:p>4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50.8">
            <text:p>50.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style-name="ce6" office:value-type="float" office:value="41.2">
            <text:p>41.2</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0.7">
            <text:p>20.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2.2">
            <text:p>2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60">
            <text:p>60</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
            <text:p>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34.1">
            <text:p>34.1</text:p>
          </table:table-cell>
          <table:table-cell table:style-name="ce6" office:value-type="string">
            <text:p>.</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7">
            <text:p>30.7</text:p>
          </table:table-cell>
          <table:table-cell table:style-name="ce6" office:value-type="string">
            <text:p>.</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1.1">
            <text:p>31.1</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634/614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2+02:00</meta:creation-date>
    <dc:date>2025-09-26T19:48:12+02:00</dc:date>
    <dc:title>Untitled Spreadsheet</dc:title>
    <dc:description/>
    <dc:subject/>
    <meta:keyword/>
    <meta:user-defined meta:name="Company"/>
    <meta:user-defined meta:name="category"/>
  </office:meta>
</office:document-meta>
</file>