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4">
            <text:p>14</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1">
            <text:p>12.1</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7">
            <text:p>46.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9">
            <text:p>7.9</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2.3">
            <text:p>12.3</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4.8">
            <text:p>14.8</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18.9">
            <text:p>18.9</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53.3">
            <text:p>53.3</text:p>
          </table:table-cell>
          <table:table-cell table:style-name="ce6" office:value-type="string">
            <text:p>.</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11.3">
            <text:p>11.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4.6">
            <text:p>14.6</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2.2">
            <text:p>12.2</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3.9">
            <text:p>13.9</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6">
            <text:p>21.6</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7.5">
            <text:p>57.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44.7">
            <text:p>4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50.7">
            <text:p>50.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7.3">
            <text:p>17.3</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5">
            <text:p>33.5</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35.8">
            <text:p>35.8</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16.8">
            <text:p>16.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1">
            <text:p>25.1</text:p>
          </table:table-cell>
          <table:table-cell table:style-name="ce6" office:value-type="float" office:value="9.6">
            <text:p>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24.3">
            <text:p>24.3</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1">
            <text:p>34.1</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1.7">
            <text:p>11.7</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4.2">
            <text:p>34.2</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0">
            <text:p>40</text:p>
          </table:table-cell>
          <table:table-cell table:style-name="ce6" office:value-type="float" office:value="9.4">
            <text:p>9.4</text:p>
          </table:table-cell>
          <table:table-cell table:style-name="ce6" office:value-type="float" office:value="24.5">
            <text:p>24.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9.1">
            <text:p>19.1</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9">
            <text:p>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5.7">
            <text:p>25.7</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4.6">
            <text:p>3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76650/61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2:30+01:00</meta:creation-date>
    <dc:date>2026-01-12T10:52:30+01:00</dc:date>
    <dc:title>Untitled Spreadsheet</dc:title>
    <dc:description/>
    <dc:subject/>
    <meta:keyword/>
    <meta:user-defined meta:name="Company"/>
    <meta:user-defined meta:name="category"/>
  </office:meta>
</office:document-meta>
</file>