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17">
            <text:p>17</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7.8">
            <text:p>27.8</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10.4">
            <text:p>10.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4">
            <text:p>24.4</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2">
            <text:p>25.2</text:p>
          </table:table-cell>
          <table:table-cell table:style-name="ce6" office:value-type="string">
            <text:p>.</text:p>
          </table:table-cell>
          <table:table-cell table:style-name="ce6" office:value-type="float" office:value="74.3">
            <text:p>74.3</text:p>
          </table:table-cell>
          <table:table-cell table:style-name="ce6" office:value-type="float" office:value="15.7">
            <text:p>15.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7">
            <text:p>10.7</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7">
            <text:p>46.7</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4">
            <text:p>10.4</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3.2">
            <text:p>13.2</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4.6">
            <text:p>14.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7">
            <text:p>1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8.6">
            <text:p>18.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53.3">
            <text:p>53.3</text:p>
          </table:table-cell>
          <table:table-cell table:style-name="ce6" office:value-type="string">
            <text:p>.</text:p>
          </table:table-cell>
          <table:table-cell table:style-name="ce6" office:value-type="float" office:value="47.3">
            <text:p>47.3</text:p>
          </table:table-cell>
          <table:table-cell table:style-name="ce6" office:value-type="float" office:value="13.9">
            <text:p>13.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6">
            <text:p>10.6</text:p>
          </table:table-cell>
          <table:table-cell table:style-name="ce6" office:value-type="float" office:value="7">
            <text:p>7</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6">
            <text:p>9.6</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25.8">
            <text:p>25.8</text:p>
          </table:table-cell>
          <table:table-cell table:style-name="ce6" office:value-type="float" office:value="7">
            <text:p>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18.9">
            <text:p>18.9</text:p>
          </table:table-cell>
          <table:table-cell table:style-name="ce6" office:value-type="float" office:value="13.9">
            <text:p>13.9</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15.4">
            <text:p>15.4</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2.2">
            <text:p>12.2</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5.9">
            <text:p>45.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4.5">
            <text:p>14.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9">
            <text:p>17.9</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36.6">
            <text:p>36.6</text:p>
          </table:table-cell>
          <table:table-cell table:style-name="ce6" office:value-type="float" office:value="10.4">
            <text:p>10.4</text:p>
          </table:table-cell>
          <table:table-cell table:style-name="ce6" office:value-type="float" office:value="11.2">
            <text:p>11.2</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4">
            <text:p>4.4</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42.5">
            <text:p>42.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9">
            <text:p>7.9</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3">
            <text:p>30.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7.5">
            <text:p>57.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6">
            <text:p>6</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17.9">
            <text:p>17.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40.9">
            <text:p>40.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1">
            <text:p>10.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0.3">
            <text:p>20.3</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9.2">
            <text:p>49.2</text:p>
          </table:table-cell>
          <table:table-cell table:style-name="ce6" office:value-type="float" office:value="11.7">
            <text:p>11.7</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39.9">
            <text:p>39.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7">
            <text:p>50.7</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10.4">
            <text:p>10.4</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7">
            <text:p>7</text:p>
          </table:table-cell>
          <table:table-cell table:style-name="ce6" office:value-type="float" office:value="24.5">
            <text:p>24.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2.8">
            <text:p>12.8</text:p>
          </table:table-cell>
          <table:table-cell table:style-name="ce6" office:value-type="string">
            <text:p>.</text:p>
          </table:table-cell>
          <table:table-cell table:style-name="ce6" office:value-type="float" office:value="35.2">
            <text:p>35.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5.1">
            <text:p>25.1</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6.8">
            <text:p>16.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5.8">
            <text:p>35.8</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5.6">
            <text:p>25.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1.5">
            <text:p>11.5</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5.1">
            <text:p>25.1</text:p>
          </table:table-cell>
          <table:table-cell table:style-name="ce6" office:value-type="float" office:value="9.6">
            <text:p>9.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4.3">
            <text:p>24.3</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4.1">
            <text:p>34.1</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34.2">
            <text:p>34.2</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2.2">
            <text:p>12.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9.1">
            <text:p>9.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3.7">
            <text:p>43.7</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5">
            <text:p>24.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5.3">
            <text:p>25.3</text:p>
          </table:table-cell>
          <table:table-cell table:style-name="ce6" office:value-type="float" office:value="15.9">
            <text:p>15.9</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9.1">
            <text:p>19.1</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3.8">
            <text:p>53.8</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1.7">
            <text:p>11.7</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8">
            <text:p>8</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24.5">
            <text:p>24.5</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8">
            <text:p>33.8</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2.9">
            <text:p>22.9</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0.5">
            <text:p>30.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6">
            <text:p>5.6</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5.4">
            <text:p>3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32.2">
            <text:p>32.2</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6">
            <text:p>74.6</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49.9">
            <text:p>49.9</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5">
            <text:p>35</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68.2">
            <text:p>68.2</text:p>
          </table:table-cell>
          <table:table-cell table:style-name="ce6" office:value-type="float" office:value="14.9">
            <text:p>14.9</text:p>
          </table:table-cell>
          <table:table-cell table:style-name="ce6" office:value-type="float" office:value="59.4">
            <text:p>59.4</text:p>
          </table:table-cell>
          <table:table-cell table:style-name="ce6" office:value-type="float" office:value="15.7">
            <text:p>15.7</text:p>
          </table:table-cell>
          <table:table-cell table:style-name="ce6" office:value-type="float" office:value="47.8">
            <text:p>47.8</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46.8">
            <text:p>46.8</text:p>
          </table:table-cell>
          <table:table-cell table:style-name="ce6" office:value-type="float" office:value="17.5">
            <text:p>17.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5.9">
            <text:p>15.9</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1.2">
            <text:p>31.2</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0.6">
            <text:p>40.6</text:p>
          </table:table-cell>
          <table:table-cell table:style-name="ce6" office:value-type="float" office:value="15.7">
            <text:p>15.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7.5">
            <text:p>17.5</text:p>
          </table:table-cell>
          <table:table-cell table:style-name="ce6" office:value-type="float" office:value="40.9">
            <text:p>40.9</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
            <text:p>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9.4">
            <text:p>9.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
            <text:p>4</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
            <text:p>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2">
            <text:p>9.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76652/614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17+02:00</meta:creation-date>
    <dc:date>2026-07-24T03:32:17+02:00</dc:date>
    <dc:title>Untitled Spreadsheet</dc:title>
    <dc:description/>
    <dc:subject/>
    <meta:keyword/>
    <meta:user-defined meta:name="Company"/>
    <meta:user-defined meta:name="category"/>
  </office:meta>
</office:document-meta>
</file>