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8">
            <text:p>27.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0.4">
            <text:p>10.4</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4">
            <text:p>24.4</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string">
            <text:p>.</text:p>
          </table:table-cell>
          <table:table-cell table:style-name="ce6" office:value-type="float" office:value="74.3">
            <text:p>74.3</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7">
            <text:p>10.7</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7">
            <text:p>46.7</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4">
            <text:p>10.4</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3.2">
            <text:p>13.2</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4.6">
            <text:p>14.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53.3">
            <text:p>53.3</text:p>
          </table:table-cell>
          <table:table-cell table:style-name="ce6" office:value-type="string">
            <text:p>.</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6">
            <text:p>9.6</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13.9">
            <text:p>13.9</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5.4">
            <text:p>15.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2">
            <text:p>12.2</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5">
            <text:p>1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9">
            <text:p>17.9</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9">
            <text:p>7.9</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7.5">
            <text:p>57.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52.4">
            <text:p>52.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21.1">
            <text:p>2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1">
            <text:p>10.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7">
            <text:p>50.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1.6">
            <text:p>11.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2.8">
            <text:p>12.8</text:p>
          </table:table-cell>
          <table:table-cell table:style-name="ce6" office:value-type="string">
            <text:p>.</text:p>
          </table:table-cell>
          <table:table-cell table:style-name="ce6" office:value-type="float" office:value="40.5">
            <text:p>40.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5.1">
            <text:p>25.1</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9.5">
            <text:p>29.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2.9">
            <text:p>12.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1">
            <text:p>25.1</text:p>
          </table:table-cell>
          <table:table-cell table:style-name="ce6" office:value-type="float" office:value="9.6">
            <text:p>9.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4.1">
            <text:p>34.1</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7">
            <text:p>8.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34.2">
            <text:p>34.2</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5">
            <text:p>24.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5.3">
            <text:p>25.3</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1.7">
            <text:p>11.7</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3.8">
            <text:p>33.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2.2">
            <text:p>32.2</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47.8">
            <text:p>47.8</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9.3">
            <text:p>39.3</text:p>
          </table:table-cell>
          <table:table-cell table:style-name="ce6" office:value-type="float" office:value="18.1">
            <text:p>18.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9">
            <text:p>19</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46.6">
            <text:p>46.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76654/614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2+01:00</meta:creation-date>
    <dc:date>2026-01-08T21:32:32+01:00</dc:date>
    <dc:title>Untitled Spreadsheet</dc:title>
    <dc:description/>
    <dc:subject/>
    <meta:keyword/>
    <meta:user-defined meta:name="Company"/>
    <meta:user-defined meta:name="category"/>
  </office:meta>
</office:document-meta>
</file>