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
            <text:p>3.4</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9.8">
            <text:p>189.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3">
            <text:p>125.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5.1">
            <text:p>315.1</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3">
            <text:p>101.3</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6.8">
            <text:p>576.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7">
            <text:p>52.7</text:p>
          </table:table-cell>
          <table:table-cell table:style-name="ce6" office:value-type="float" office:value="8">
            <text:p>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6">
            <text:p>3.6</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7">
            <text:p>634.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wiss National Forest Inventory, 26.04.2024 #2276688/614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1:49:00+02:00</meta:creation-date>
    <dc:date>2026-07-31T11:49:00+02:00</dc:date>
    <dc:title>Untitled Spreadsheet</dc:title>
    <dc:description/>
    <dc:subject/>
    <meta:keyword/>
    <meta:user-defined meta:name="Company"/>
    <meta:user-defined meta:name="category"/>
  </office:meta>
</office:document-meta>
</file>