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3.8">
            <text:p>13.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0.8">
            <text:p>50.8</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2.8">
            <text:p>32.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8">
            <text:p>32.8</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4.7">
            <text:p>74.7</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67">
            <text:p>6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5.7">
            <text:p>2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6.9">
            <text:p>16.9</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5">
            <text:p>4.5</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0/614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