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3.8">
            <text:p>13.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3.7">
            <text:p>33.7</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5">
            <text:p>14.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42.1">
            <text:p>42.1</text:p>
          </table:table-cell>
          <table:table-cell table:style-name="ce6" office:value-type="float" office:value="22.5">
            <text:p>22.5</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35.1">
            <text:p>3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5.7">
            <text:p>2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32/61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0:46+02:00</meta:creation-date>
    <dc:date>2024-05-25T17:40:46+02:00</dc:date>
    <dc:title>Untitled Spreadsheet</dc:title>
    <dc:description/>
    <dc:subject/>
    <meta:keyword/>
    <meta:user-defined meta:name="Company"/>
    <meta:user-defined meta:name="category"/>
  </office:meta>
</office:document-meta>
</file>