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5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stato della certific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non prevista</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1.3">
            <text:p>541.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ertificazione previst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ertificazione di gruppo in vigore</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ertificazione dell'azienda e di gruppo in vigore</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non prevista</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56.6">
            <text:p>56.6</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0.5">
            <text:p>610.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ertificazione previst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ertificazione di gruppo in vigore</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7.6">
            <text:p>45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ertificazione dell'azienda e di gruppo in vigore</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Inventario Forestale Nazionale Svizzero, 26.04.2024 #2276740/614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13+01:00</meta:creation-date>
    <dc:date>2026-01-10T23:47:13+01:00</dc:date>
    <dc:title>Untitled Spreadsheet</dc:title>
    <dc:description/>
    <dc:subject/>
    <meta:keyword/>
    <meta:user-defined meta:name="Company"/>
    <meta:user-defined meta:name="category"/>
  </office:meta>
</office:document-meta>
</file>