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stabilität</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number-columns-repeated="834"/>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9.5">
            <text:p>229.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6">
            <text:p>15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51-7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76-10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3.1">
            <text:p>593.1</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4.7">
            <text:p>4.7</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6">
            <text:p>182.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20">
            <text:p>20</text:p>
          </table:table-cell>
          <table:table-cell table:style-name="ce6" office:value-type="float" office:value="8.1">
            <text:p>8.1</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8.2">
            <text:p>148.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51-7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3.4">
            <text:p>3.4</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73.6">
            <text:p>573.6</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9.2">
            <text:p>429.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2.6">
            <text:p>312.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8.5">
            <text:p>198.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7.6">
            <text:p>127.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6773/6147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27:53+02:00</meta:creation-date>
    <dc:date>2024-06-14T23:27:53+02:00</dc:date>
    <dc:title>Untitled Spreadsheet</dc:title>
    <dc:description/>
    <dc:subject/>
    <meta:keyword/>
    <meta:user-defined meta:name="Company"/>
    <meta:user-defined meta:name="category"/>
  </office:meta>
</office:document-meta>
</file>