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6.9">
            <text:p>46.9</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69.5">
            <text:p>69.5</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3.1">
            <text:p>5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8.1">
            <text:p>7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8">
            <text:p>31.8</text:p>
          </table:table-cell>
          <table:table-cell table:style-name="ce6" office:value-type="string">
            <text:p>.</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6.3">
            <text:p>16.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3.9">
            <text:p>63.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21.3">
            <text:p>21.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22.1">
            <text:p>22.1</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8.8">
            <text:p>78.8</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8">
            <text:p>57.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2">
            <text:p>42.2</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7.1">
            <text:p>77.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5.7">
            <text:p>25.7</text:p>
          </table:table-cell>
          <table:table-cell table:style-name="ce6" office:value-type="string">
            <text:p>.</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21.3">
            <text:p>21.3</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3">
            <text:p>21.3</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8.3">
            <text:p>7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5">
            <text:p>18.5</text:p>
          </table:table-cell>
          <table:table-cell table:style-name="ce6" office:value-type="string">
            <text:p>.</text:p>
          </table:table-cell>
          <table:table-cell table:style-name="ce6" office:value-type="float" office:value="79.3">
            <text:p>79.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0">
            <text:p>9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847/61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8:20+02:00</meta:creation-date>
    <dc:date>2024-06-22T19:58:20+02:00</dc:date>
    <dc:title>Untitled Spreadsheet</dc:title>
    <dc:description/>
    <dc:subject/>
    <meta:keyword/>
    <meta:user-defined meta:name="Company"/>
    <meta:user-defined meta:name="category"/>
  </office:meta>
</office:document-meta>
</file>